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in">
        <style:tab-stops>
          <style:tab-stop style:type="center" style:position="3.2479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5034in" style:use-optimal-column-width="false"/>
    </style:style>
    <style:style style:name="TableColumn6" style:family="table-column">
      <style:table-column-properties style:column-width="3.6423in" style:use-optimal-column-width="false"/>
    </style:style>
    <style:style style:name="Table4" style:family="table">
      <style:table-properties style:width="7.1458in" fo:margin-left="-0.575in" table:align="left"/>
    </style:style>
    <style:style style:name="TableRow7" style:family="table-row">
      <style:table-row-properties style:min-row-height="0.0333in"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margin-left="-0.5in">
        <style:tab-stops>
          <style:tab-stop style:type="center" style:position="3.24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fo:text-align="end">
        <style:tab-stops>
          <style:tab-stop style:type="left" style:position="4.3055in"/>
          <style:tab-stop style:type="left" style:position="4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end">
        <style:tab-stops>
          <style:tab-stop style:type="left" style:position="4.3055in"/>
          <style:tab-stop style:type="left" style:position="4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end">
        <style:tab-stops>
          <style:tab-stop style:type="left" style:position="4.3055in"/>
          <style:tab-stop style:type="left" style:position="4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end">
        <style:tab-stops>
          <style:tab-stop style:type="left" style:position="4.3055in"/>
          <style:tab-stop style:type="left" style:position="4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end">
        <style:tab-stops>
          <style:tab-stop style:type="left" style:position="4.3055in"/>
          <style:tab-stop style:type="left" style:position="4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center" style:position="1.74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0333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" style:family="paragraph">
      <style:paragraph-properties>
        <style:tab-stops>
          <style:tab-stop style:type="center" style:position="3.24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4.3055in"/>
          <style:tab-stop style:type="left" style:position="4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margin-left="-0.5in">
        <style:tab-stops>
          <style:tab-stop style:type="center" style:position="3.24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left="-0.5in">
        <style:tab-stops>
          <style:tab-stop style:type="center" style:position="3.24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margin-left="-0.5in">
        <style:tab-stops>
          <style:tab-stop style:type="center" style:position="3.24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text:display="none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margin-left="-0.75in" fo:text-indent="-0.125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margin-left="-0.75in" fo:text-indent="-0.125in">
        <style:tab-stops>
          <style:tab-stop style:type="left" style:position="2.7916in"/>
          <style:tab-stop style:type="left" style:position="4.7222in"/>
        </style:tab-stops>
      </style:paragraph-properties>
    </style:style>
    <style:style style:name="T4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<text:s text:c="4"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9"/>№____ от ________202_г. <text:s text:c="42"/></text:p>
          </table:table-cell>
          <table:table-cell table:style-name="TableCell10">
            <text:p text:style-name="P11"><text:s text:c="20"/>Большереченский район</text:p>
            <text:p text:style-name="P12"><text:s text:c="7"/>с. Красный <text:s/>Яр <text:s/></text:p>
            <text:p text:style-name="P13"><text:s text:c="20"/>улица____________________</text:p>
            <text:p text:style-name="P14">Ф.И.О.____________________<text:s/></text:p>
            <text:p text:style-name="P15"><text:s text:c="2"/></text:p>
            <text:p text:style-name="P16"><text:s/><text:tab/><text:s text:c="43"/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>ТЕХНИЧЕСКИЕ <text:s/>УСЛОВИЯ</text:p>
      <text:p text:style-name="P24">на подключение <text:s/>к поселковому водопроводу</text:p>
      <text:p text:style-name="P25"/>
      <text:p text:style-name="P26">1. Подключение произвести от водопроводного колодца <text:s/>по ул.________________ без<text:s/>установки нового водопроводного колодца/с установкой нового водопроводного колодца.</text:p>
      <text:p text:style-name="P27">Глубина заложения водопровода – 2,5 м.</text:p>
      <text:p text:style-name="P28"><text:span text:style-name="T29">Ввод в здание - труба<text:s/></text:span><text:span text:style-name="T30">Лермонтова</text:span><text:span text:style-name="T31">полиэтиленовая 15-25 мм, <text:s/>в месте технического присоединения (врезки) к центральному водопроводу и <text:s/>н</text:span><text:span text:style-name="T32">а вводе в здание установить запорную арматуру, согласно СНИП.</text:span></text:p>
      <text:p text:style-name="P33"><text:span text:style-name="T34">2.<text:s/></text:span><text:span text:style-name="T35">Подключение возможно при установлении приборов учета.</text:span></text:p>
      <text:p text:style-name="P36">3. Произвести согласование схемы прокладки водопровода, проведение земляных работ с Администрацией сельского поселения с.Красный Яр.</text:p>
      <text:p text:style-name="P37">4.<text:s/>Предоставить согласованную схему в МУП"Источник" (один экземпляр).</text:p>
      <text:p text:style-name="P38">5. Получить разрешение на подключение к центральному водоводу,<text:s/></text:p>
      <text:p text:style-name="P39">Произвести оплату в кассу предприятия согласно установленному тарифу на момент подключения. Срок исполнения заявки 10 дней.</text:p>
      <text:p text:style-name="P40">6. Сдать комиссии по акту приемки в эксплуатацию вводимый водопровод.</text:p>
      <text:p text:style-name="P41">7. Предоставить акт на скрытые работы.</text:p>
      <text:p text:style-name="P42">8. Заключить договор с МУП «Источник» на водопотребление в течение 3-х дней после ввода, с приложением Акта о границе ответственности сторон на водопроводных сетях.</text:p>
      <text:p text:style-name="P43">9. При повреждении дорожного полотна газона произвести их восстановление и поддерживать в течение одного года со дня ввода в эксплуатацию водопровода.</text:p>
      <text:p text:style-name="P44">10. Предприятие не несет ответственность за подтопление данного здания в случаях нарушения <text:s/>эксплуатации.</text:p>
      <text:p text:style-name="P45">11. Технические условия не являются разрешением на подключение.</text:p>
      <text:p text:style-name="P46"/>
      <text:p text:style-name="Standard"/>
      <text:p text:style-name="P47"><text:s text:c="12"/><text:tab/>Директор <text:s text:c="9"/><text:tab/>МУП «Источник» <text:s text:c="5"/>_______________ <text:s/></text:p>
      <text:p text:style-name="P48"><text:span text:style-name="T4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</dc:title>
    <meta:initial-creator>User</meta:initial-creator>
    <dc:creator>123</dc:creator>
    <meta:creation-date>2017-12-07T03:16:00Z</meta:creation-date>
    <dc:date>2024-08-20T09:00:00Z</dc:date>
    <meta:print-date>2024-08-08T03:24:00Z</meta:print-date>
    <meta:template xlink:href="Normal" xlink:type="simple"/>
    <meta:editing-cycles>6</meta:editing-cycles>
    <meta:editing-duration>PT34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8" meta:character-count="1862" meta:row-count="13" meta:non-whitespace-character-count="1587"/>
  </office:meta>
</office:document-meta>
</file>